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271 1079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</text:p>
            <text:p text:style-name="common-al">Zaakadres: Amsteldijk 271 1079LK Amsterdam</text:p>
            <text:p text:style-name="common-al">Datum ontvangst: 03-08-2025</text:p>
            <text:p text:style-name="common-al">Zaaknummer: Z2025-033351</text:p>
            <text:p text:style-name="common-al">DSO-nummer: 20250803001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86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6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6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3351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dijk 271 1079LK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68</meta:user-defined>
    <meta:user-defined meta:name="OVERHEIDop.GmbID/DC.identifier">gmb-2025-364868</meta:user-defined>
    <meta:user-defined meta:name="OVERHEIDop.versieInformatie"/>
  </office:meta>
</office:document-meta>
</file>