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Buitenwatersloot 411 2614L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411 2614LD Delft | het brandveilig gebruiken van het pand, 19-08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48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8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412</meta:user-defined>
    <meta:user-defined meta:name="DCTERMS.abstract">Gebruiksmelding - Buitenwatersloot 4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Buitenwatersloot 411 2614LD Delf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866</meta:user-defined>
    <meta:user-defined meta:name="OVERHEIDop.GmbID/DC.identifier">gmb-2025-364866</meta:user-defined>
    <meta:user-defined meta:name="OVERHEIDop.versieInformatie"/>
  </office:meta>
</office:document-meta>
</file>