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Besluit maatwerkvoorschriften voor het lozen van brijnwater in de riolering Locatie Chroomstraat 1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maatwerkvoorschriften hebben opgelegd voor: </text:p>
            <text:p text:style-name="common-al"/>
            <text:p text:style-name="common-al">Omschrijving : Het lozen van brijnwater in de riolering </text:p>
            <text:p text:style-name="common-al">Aan : Looije Agro Technics B.V. </text:p>
            <text:p text:style-name="common-al">Locatie : Chroomstraat 10 in Lelystad </text:p>
            <text:p text:style-name="common-al">Verzenddatum : 19 augustus 2025 </text:p>
            <text:p text:style-name="common-al">Kenmerk OFGV : Z2025-011968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1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8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Besluit maatwerkvoorschriften voor het lozen van brijnwater in de riolering Locatie Chroomstraat 10 in Lelystad</meta:user-defined>
    <meta:user-defined meta:name="OVERHEIDop.datumEindeReactietermijn">2025-10-01</meta:user-defined>
    <meta:user-defined meta:name="OVERHEIDop.TilID/OVERHEIDop.terinzageleggingOP">til-2025-28715</meta:user-defined>
    <meta:user-defined meta:name="DCTERMS.W3CDTF/DCTERMS.available">2025-08-21</meta:user-defined>
    <meta:user-defined meta:name="DCTERMS.W3CDTF/OVERHEIDop.jaargang">2025</meta:user-defined>
    <meta:user-defined meta:name="OVERHEIDop.publicationIssue">364864</meta:user-defined>
    <meta:user-defined meta:name="OVERHEIDop.GmbID/DC.identifier">gmb-2025-364864</meta:user-defined>
    <meta:user-defined meta:name="OVERHEIDop.versieInformatie"/>
  </office:meta>
</office:document-meta>
</file>