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Gedeeltelijke) toestemming voor het legaliseren van een erfafscheiding en overkapping, Kwadijk 6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5 een Omgevingsvergunning deels verleend voor de aanvraag met zaaknummer Z2024-00000940 op locatie Kwadijk 60 te Kwadijk. De vergunning is vergund voor wat betreft de erfafscheiding en geweigerd voor wat betreft de overkapping.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486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6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6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0</meta:user-defined>
    <meta:user-defined meta:name="DCTERMS.abstract">Betreft:  besluit op locatie Kwadijk 60 te Kwadijk</meta:user-defined>
    <dc:language>nl</dc:language>
    <meta:user-defined meta:name="OVERHEIDop.locatietype/OVERHEIDop.gebiedsmarkering">Vlak</meta:user-defined>
    <meta:user-defined meta:name="DC.title">Rectificatie (Gedeeltelijke) toestemming voor het legaliseren van een erfafscheiding en overkapping, Kwadijk 60 te Kwadijk</meta:user-defined>
    <meta:user-defined meta:name="DCTERMS.W3CDTF/DCTERMS.available">2025-08-21</meta:user-defined>
    <meta:user-defined meta:name="DCTERMS.W3CDTF/OVERHEIDop.jaargang">2025</meta:user-defined>
    <meta:user-defined meta:name="OVERHEIDop.publicationIssue">364862</meta:user-defined>
    <meta:user-defined meta:name="OVERHEIDop.GmbID/DC.identifier">gmb-2025-364862</meta:user-defined>
    <meta:user-defined meta:name="OVERHEIDop.versieInformatie"/>
  </office:meta>
</office:document-meta>
</file>