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choord 13, 3941MZ Doorn, het bouwen van een schuur  (RX2025-00001995,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choord 13, 3941MZ Doorn, het bouwen van een schuur  (RX2025-00001995, 18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8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95</meta:user-defined>
    <meta:user-defined meta:name="DCTERMS.abstract">Boschoord 13, 3941MZ Doorn, het bouwen van een schuur  (RX2025-00001995, 18 augustus 2025)</meta:user-defined>
    <dc:language>nl</dc:language>
    <meta:user-defined meta:name="OVERHEIDop.locatietype/OVERHEIDop.gebiedsmarkering">Vlak</meta:user-defined>
    <meta:user-defined meta:name="DC.title">Gemeente Utrechtse Heuvelrug, ingediende aanvraag omgevingsvergunning - Boschoord 13, 3941MZ Doorn, het bouwen van een schuur  (RX2025-00001995, 18 augustus 2025)</meta:user-defined>
    <meta:user-defined meta:name="DCTERMS.W3CDTF/DCTERMS.available">2025-08-21</meta:user-defined>
    <meta:user-defined meta:name="DCTERMS.W3CDTF/OVERHEIDop.jaargang">2025</meta:user-defined>
    <meta:user-defined meta:name="OVERHEIDop.publicationIssue">364860</meta:user-defined>
    <meta:user-defined meta:name="OVERHEIDop.GmbID/DC.identifier">gmb-2025-364860</meta:user-defined>
    <meta:user-defined meta:name="OVERHEIDop.versieInformatie"/>
  </office:meta>
</office:document-meta>
</file>