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69 Vinkel - Evenementen/activiteiten Wetering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4 mei 2025</text:p>
            <text:p text:style-name="common-al">Locatie: Terrein aan Brugstraat 69 in Vinkel</text:p>
            <text:p text:style-name="common-al">Activiteit: Weteringpop, plaatsen podium, standplaatsen en toiletvoorziening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6 febr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48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rugstraat 69 Vinkel - Evenementen/activiteiten Weteringpop</meta:user-defined>
    <meta:user-defined meta:name="DCTERMS.W3CDTF/DCTERMS.available">2025-01-31</meta:user-defined>
    <meta:user-defined meta:name="DCTERMS.W3CDTF/OVERHEIDop.jaargang">2025</meta:user-defined>
    <meta:user-defined meta:name="OVERHEIDop.publicationIssue">36486</meta:user-defined>
    <meta:user-defined meta:name="OVERHEIDop.GmbID/DC.identifier">gmb-2025-36486</meta:user-defined>
    <meta:user-defined meta:name="OVERHEIDop.versieInformatie"/>
  </office:meta>
</office:document-meta>
</file>