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6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kade 160B, 3071KR, splitsen van het appartement naar 2 appartementen. De fysieke splitsing wordt gerealiseerd door een bestaande wandopening op de 1e verdieping dicht te metselen (datum besluit 18-08-2025, op dezelfde dag verzonden, dossiernummer OMV.25.07.00195).</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kade 160B</meta:user-defined>
    <meta:user-defined meta:name="DCTERMS.W3CDTF/DCTERMS.available">2025-08-21</meta:user-defined>
    <meta:user-defined meta:name="DCTERMS.W3CDTF/OVERHEIDop.jaargang">2025</meta:user-defined>
    <meta:user-defined meta:name="OVERHEIDop.publicationIssue">364859</meta:user-defined>
    <meta:user-defined meta:name="OVERHEIDop.GmbID/DC.identifier">gmb-2025-364859</meta:user-defined>
    <meta:user-defined meta:name="OVERHEIDop.versieInformatie"/>
  </office:meta>
</office:document-meta>
</file>