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Sauna Javali, Hectorlaan 3 A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Het Stoomkamertje B.V.</text:p>
            <text:p text:style-name="common-al">Locatie: Hectorlaan 3 A, 1702 CL Heerhugowaard</text:p>
            <text:p text:style-name="common-al">Ontvangen op:  08-08-2025</text:p>
            <text:p text:style-name="common-al">Zaaknummer: 11392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sept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48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39222</meta:user-defined>
    <dc:language>nl</dc:language>
    <meta:user-defined meta:name="OVERHEIDop.locatietype/OVERHEIDop.gebiedsmarkering">Punt</meta:user-defined>
    <meta:user-defined meta:name="DC.title">Kennisgeving ontvangst aanvraag exploitatievergunning Sauna Javali, Hectorlaan 3 A, 1702 CL Heerhugowaa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58</meta:user-defined>
    <meta:user-defined meta:name="OVERHEIDop.GmbID/DC.identifier">gmb-2025-364858</meta:user-defined>
    <meta:user-defined meta:name="OVERHEIDop.versieInformatie"/>
  </office:meta>
</office:document-meta>
</file>