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Van Alkemad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: </text:span>
          </text:p>
            <text:p text:style-name="common-al">
            <text:span text:style-name="nadrukcur">Dit betreft een rectificatie van een eerdere publicatie van d.d.</text:span>
            <text:span text:style-name="nadrukcur"> 31 juli 2025</text:span>
          </text:p>
            <text:p text:style-name="common-al"/>
            <text:p text:style-name="common-al">
            <text:span text:style-name="nadrukcur">De rectificatie betreft </text:span>‘het rooien van 1 Quercus turneri (stamomtrek 228 cm), staande op het perceel Van Alkemadelaan ongenummerd en herbeplanting’ <text:span text:style-name="nadrukcur">naar </text:span>‘het rooien van 1 monumentale eik (stamomtrek 228 cm), staande op het perceel Van Alkemadelaan ongenummerd en herbeplanting’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oien van 1 monumentale eik (stamomtrek 228 cm), staande op het perceel Van Alkemadlaan ongenummerd en herbeplanting</text:p>
            <text:p text:style-name="common-al"/>
            <text:p text:style-name="common-al">Ons kenmerk: VTH2025-32858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Haagse Hout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ongenummerd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85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3288</meta:user-defined>
    <meta:user-defined meta:name="DCTERMS.abstract">het rooien van 1 monumentale eik (stamomtrek 228 cm), staande op het perceel Van Alkemadelaan ongenummerd en herbeplanting’</meta:user-defined>
    <dc:language>nl</dc:language>
    <meta:user-defined meta:name="OVERHEIDop.locatietype/OVERHEIDop.gebiedsmarkering">Adres</meta:user-defined>
    <meta:user-defined meta:name="DC.title">RECTIFICATIE Omgevingsvergunning - Aangevraagd, Van Alkemadelaan ongenumme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54</meta:user-defined>
    <meta:user-defined meta:name="OVERHEIDop.GmbID/DC.identifier">gmb-2025-364854</meta:user-defined>
    <meta:user-defined meta:name="OVERHEIDop.versieInformatie"/>
  </office:meta>
</office:document-meta>
</file>