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de uitbreiding van de woning en de bouw van een berging - De Peinder Mieden 23, 9218RZ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De Peinder Mieden 23, 9218RZ Opeinde, de uitbreiding van de woning en de bouw van een berging, Z2025-00001502, datum bekendmaking: 19 augustus 2025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6485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5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5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02</meta:user-defined>
    <meta:user-defined meta:name="DCTERMS.abstract">Verlenging beslistermijn, de uitbreiding van de woning en de bouw van een berging, De Peinder Mieden 23, 9218RZ Opeinde, zaaknummer: Z2025-0000150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meente Smallingerland - kennisgeving verlenging beslistermijn omgevingsvergunning - de uitbreiding van de woning en de bouw van een berging - De Peinder Mieden 23, 9218RZ Opeinde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851</meta:user-defined>
    <meta:user-defined meta:name="OVERHEIDop.GmbID/DC.identifier">gmb-2025-364851</meta:user-defined>
    <meta:user-defined meta:name="OVERHEIDop.versieInformatie"/>
  </office:meta>
</office:document-meta>
</file>