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uda– 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27-01-2025 besloten tot het vaststellen van het volgende adres:</text:p>
            <text:p text:style-name="common-al">Vastgestelde adres:</text:p>
            <text:p text:style-name="last-al">Hoge Gouwe 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48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57/xml/MC-DRP-OverigeBvAS-3Pas-ZM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eferentienummer">129413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Gemeente Gouda– Kennisgeving huisnummerbeslui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485</meta:user-defined>
    <meta:user-defined meta:name="OVERHEIDop.GmbID/DC.identifier">gmb-2025-36485</meta:user-defined>
    <meta:user-defined meta:name="OVERHEIDop.versieInformatie"/>
  </office:meta>
</office:document-meta>
</file>