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harina van Zoelenstraat 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atharina van Zoelenstraat 73, 3034SW, realiseren van een dakopbouw. De dakopbouw wordt over de volledige oppervlakte van de woning gerealiseerd. De totale bouwhoogte komt hiermee op circa 12,6 meter te liggen (datum besluit 18-08-2025, op dezelfde dag verzonden, dossiernummer OMV.25.07.0010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84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4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4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atharina van Zoelenstraat 73</meta:user-defined>
    <meta:user-defined meta:name="DCTERMS.W3CDTF/DCTERMS.available">2025-08-21</meta:user-defined>
    <meta:user-defined meta:name="DCTERMS.W3CDTF/OVERHEIDop.jaargang">2025</meta:user-defined>
    <meta:user-defined meta:name="OVERHEIDop.publicationIssue">364848</meta:user-defined>
    <meta:user-defined meta:name="OVERHEIDop.GmbID/DC.identifier">gmb-2025-364848</meta:user-defined>
    <meta:user-defined meta:name="OVERHEIDop.versieInformatie"/>
  </office:meta>
</office:document-meta>
</file>