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8, 6675BX Valburg</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Overbetuwe een verzoek ontvangen voor technische bouwactiviteit Molenstraat 8 Valburg. Het verzoek betreft:</text:p>
            <text:p text:style-name="common-al">
            <text:span text:style-name="nadrukvet">Locatie: </text:span>Molenstraat 8, 6675BX Valburg</text:p>
            <text:p text:style-name="common-al">
            <text:span text:style-name="nadrukvet">Zaaknummer: </text:span>Z2025-01630</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8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30</meta:user-defined>
    <meta:user-defined meta:name="DCTERMS.abstract">Betreft: technische bouwactiviteit Molenstraat 8 Valburg op locatie Molenstraat 8, 6675BX Valburg, ontvangen op 18 augustus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Molenstraat 8, 6675BX Valburg</meta:user-defined>
    <meta:user-defined meta:name="DCTERMS.W3CDTF/DCTERMS.available">2025-08-21</meta:user-defined>
    <meta:user-defined meta:name="DCTERMS.W3CDTF/OVERHEIDop.jaargang">2025</meta:user-defined>
    <meta:user-defined meta:name="OVERHEIDop.publicationIssue">364843</meta:user-defined>
    <meta:user-defined meta:name="OVERHEIDop.GmbID/DC.identifier">gmb-2025-364843</meta:user-defined>
    <meta:user-defined meta:name="OVERHEIDop.versieInformatie"/>
  </office:meta>
</office:document-meta>
</file>