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IV Open Dagen 2025 HAWI Food Group in Varsseveld</text:p>
      <text:section text:name="zakelijke-mededeling_id1-3-2" text:style-name="zakelijke-mededeling">
        <text:section text:name="zakelijke-mededeling-tekst_id1-3-2-1" text:style-name="zakelijke-mededeling-tekst">
          <text:section text:name="tekst_id1-3-2-1-1" text:style-name="tekst">
            <text:p text:style-name="common-al">Op 13 augustus 2025 heeft de burgemeester danwel het college van Oude IJsselstreek, voor zover het ieders bevoegdheden betreft, een besluit genomen op de aanvraag voor het organiseren van het evenement VIV Open Dagen 2025 HAWI Food Group op 11 oktober 2025 op de locatie Kloosterstraat 2 in Varsseveld.</text:p>
            <text:p text:style-name="common-al">Zaaknummer: 1203809</text:p>
            <text:p text:style-name="common-al">Het besluit is verzonden op 13 augustus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484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4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4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VIV Open Dagen 2025 HAWI Food Group in Varsseveld</meta:user-defined>
    <meta:user-defined meta:name="DCTERMS.W3CDTF/DCTERMS.available">2025-08-21</meta:user-defined>
    <meta:user-defined meta:name="DCTERMS.W3CDTF/OVERHEIDop.jaargang">2025</meta:user-defined>
    <meta:user-defined meta:name="OVERHEIDop.externeBijlage">Evenementenvergunning HAWI Food Group|exb-2025-30727</meta:user-defined>
    <meta:user-defined meta:name="OVERHEIDop.publicationIssue">364842</meta:user-defined>
    <meta:user-defined meta:name="OVERHEIDop.GmbID/DC.identifier">gmb-2025-364842</meta:user-defined>
    <meta:user-defined meta:name="OVERHEIDop.versieInformatie"/>
  </office:meta>
</office:document-meta>
</file>