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uthavenkade 95, Amsterdam - Dichtbouwen 3e 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dichtbouwen van de 3e verdieping.</text:p>
            <text:p text:style-name="common-al">Zaaknummer: OD2025-0009424</text:p>
            <text:p text:style-name="common-al">DSO nummer: 2025071700339</text:p>
            <text:p text:style-name="common-al">Ontvangstdatum aanvraag: 17-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84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4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4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9424</meta:user-defined>
    <meta:user-defined meta:name="DCTERMS.abstract">het dichtbouwen van de 3e verdieping, ingeslot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uthavenkade 95, Amsterdam - Dichtbouwen 3e verdieping</meta:user-defined>
    <meta:user-defined meta:name="DCTERMS.W3CDTF/DCTERMS.available">2025-08-21</meta:user-defined>
    <meta:user-defined meta:name="DCTERMS.W3CDTF/OVERHEIDop.jaargang">2025</meta:user-defined>
    <meta:user-defined meta:name="OVERHEIDop.publicationIssue">364841</meta:user-defined>
    <meta:user-defined meta:name="OVERHEIDop.GmbID/DC.identifier">gmb-2025-364841</meta:user-defined>
    <meta:user-defined meta:name="OVERHEIDop.versieInformatie"/>
  </office:meta>
</office:document-meta>
</file>