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eintuurbaan 153-H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winkelruimte waarbij een doorbraak wordt dichtgezet.</text:p>
            <text:p text:style-name="common-al">Besluit: gedeeltelijk verleend</text:p>
            <text:p text:style-name="common-al">Besluit verzonden op: 19-08-2025</text:p>
            <text:p text:style-name="common-al">Zaakadres: Ceintuurbaan 153-H 1072GB Amsterdam</text:p>
            <text:p text:style-name="common-al">Zaaknummer: Z2025-028487</text:p>
            <text:p text:style-name="common-al">DSO-nummer: 20250702004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4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87</meta:user-defined>
    <meta:user-defined meta:name="DCTERMS.abstract">bouwkundig splitsen van een winkelruimte waarbij een doorbraak wordt dichtgez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eintuurbaan 153-H 1072GB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38</meta:user-defined>
    <meta:user-defined meta:name="OVERHEIDop.GmbID/DC.identifier">gmb-2025-364838</meta:user-defined>
    <meta:user-defined meta:name="OVERHEIDop.versieInformatie"/>
  </office:meta>
</office:document-meta>
</file>