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Rinze Wibbelinkstraat 78, 9204L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Rinze Wibbelinkstraat 78, 9204LS Drachten, het plaatsen van een dakkapel, Z2025-00000997, datum bekendmaking: 19 augustus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483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3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3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7</meta:user-defined>
    <meta:user-defined meta:name="DCTERMS.abstract">Verlenging beslistermijn, het plaatsen van een dakkapel, Rinze Wibbelinkstraat 78, 9204LS Drachten, zaaknummer: Z2025-00000997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plaatsen van een dakkapel - Rinze Wibbelinkstraat 78, 9204LS Dracht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35</meta:user-defined>
    <meta:user-defined meta:name="OVERHEIDop.GmbID/DC.identifier">gmb-2025-364835</meta:user-defined>
    <meta:user-defined meta:name="OVERHEIDop.versieInformatie"/>
  </office:meta>
</office:document-meta>
</file>