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aan Pierebaan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standplaatsvergunning af te geven voor Stichting Bevolkingsonderzoek Nederland op locatie Pierebaan 1, 1141GV Monnickendam. Het betreft de volgende activiteit:</text:p>
            <text:list text:style-name="id1-3-2-1-1-2">
              <text:list-item text:style-override="id1-3-2-1-1-2-1">
                <text:number>•</text:number>
                <text:p text:style-name="al">Aanbieden diensten 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ondlijn">www.waterland.nl/bezwaarschrift</text:span></text:a> 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48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standplaatsvergunning aan Pierebaan 1 te Monnicken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33</meta:user-defined>
    <meta:user-defined meta:name="OVERHEIDop.GmbID/DC.identifier">gmb-2025-364833</meta:user-defined>
    <meta:user-defined meta:name="OVERHEIDop.versieInformatie"/>
  </office:meta>
</office:document-meta>
</file>