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thel Fair in de tuin van de Jacobuskerk aan de Kerkweg te Schiedam op 13 en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25 een vergunning verleend voor het organiseren van evenement Kethel Fair op de genoemde locatie op 13 september 2025 van 12.00 uur tot 18.00 uur en op 14 september 2025 van 12.00 uur tot 17.00 uur (opbouw op 13 september 2025 van 09.00 uur tot 12.00 uur, afbouw op 14 september 2025 van 17.00 uur tot 18.00 uur). Sfeervol evenement, kramen met ambachtelijke producten, gezellige thee tuin, livemuziek, springkussen en een huifkar.</text:p>
            <text:p text:style-name="common-al"/>
            <text:p text:style-name="common-al">Vanaf 27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48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thel Fair op 13 en 14 september 2025</meta:user-defined>
    <dc:language>nl</dc:language>
    <meta:user-defined meta:name="OVERHEIDop.locatietype/OVERHEIDop.gebiedsmarkering">Adres</meta:user-defined>
    <meta:user-defined meta:name="DC.title">Verleende vergunning Kethel Fair in de tuin van de Jacobuskerk aan de Kerkweg te Schiedam op 13 en 14 september 2025</meta:user-defined>
    <meta:user-defined meta:name="DCTERMS.W3CDTF/DCTERMS.available">2025-08-27</meta:user-defined>
    <meta:user-defined meta:name="DCTERMS.W3CDTF/OVERHEIDop.jaargang">2025</meta:user-defined>
    <meta:user-defined meta:name="OVERHEIDop.publicationIssue">364830</meta:user-defined>
    <meta:user-defined meta:name="OVERHEIDop.GmbID/DC.identifier">gmb-2025-364830</meta:user-defined>
    <meta:user-defined meta:name="OVERHEIDop.versieInformatie"/>
  </office:meta>
</office:document-meta>
</file>