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plaatsen van een opbouw op de bestaande uitbouw voorzijde van de woning op de locatie Esdoornplantsoen 23, 1744 LH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33</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30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4828</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8</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28</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3</meta:user-defined>
    <meta:user-defined meta:name="DCTERMS.abstract">Verleende omgevingsvergunning met een Bopa voor het plaatsen van een opbouw op de bestaande uitbouw voorzijde van de woning op de locatie Esdoornplantsoen 23, 1744 LH in Sint Maarten</meta:user-defined>
    <dc:language>nl</dc:language>
    <meta:user-defined meta:name="DC.title">Verleende omgevingsvergunning met een Bopa voor het plaatsen van een opbouw op de bestaande uitbouw voorzijde van de woning op de locatie Esdoornplantsoen 23, 1744 LH in Sint Maarten</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26</meta:user-defined>
    <meta:user-defined meta:name="OVERHEIDop.publicationIssue">364828</meta:user-defined>
    <meta:user-defined meta:name="OVERHEIDop.GmbID/DC.identifier">gmb-2025-364828</meta:user-defined>
    <meta:user-defined meta:name="OVERHEIDop.versieInformatie"/>
  </office:meta>
</office:document-meta>
</file>