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VIV Open Dagen 2025 Heva Klimaat &amp; Installatie in Varsseveld</text:p>
      <text:section text:name="zakelijke-mededeling_id1-3-2" text:style-name="zakelijke-mededeling">
        <text:section text:name="zakelijke-mededeling-tekst_id1-3-2-1" text:style-name="zakelijke-mededeling-tekst">
          <text:section text:name="tekst_id1-3-2-1-1" text:style-name="tekst">
            <text:p text:style-name="common-al">Op 13 augustus 2025 heeft de burgemeester danwel het college van Oude IJsselstreek, voor zover het ieders bevoegdheden betreft, een besluit genomen op de aanvraag voor het organiseren van het evenement VIV Open Dagen 2025 Heva Klimaat &amp; Installatie op 9 oktober 2025 op de locatie Aaltenseweg 67 in Varsseveld.</text:p>
            <text:p text:style-name="common-al">Zaaknummer: 1203836</text:p>
            <text:p text:style-name="common-al">Het besluit is verzonden op 13 augustus 2025.</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64826</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826</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826</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VIV Open Dagen 2025 Heva Klimaat &amp; Installatie in Varsseveld</meta:user-defined>
    <meta:user-defined meta:name="DCTERMS.W3CDTF/DCTERMS.available">2025-08-21</meta:user-defined>
    <meta:user-defined meta:name="DCTERMS.W3CDTF/OVERHEIDop.jaargang">2025</meta:user-defined>
    <meta:user-defined meta:name="OVERHEIDop.externeBijlage">Evenementenvergunning Heva Klimaat en Installatie|exb-2025-30725</meta:user-defined>
    <meta:user-defined meta:name="OVERHEIDop.publicationIssue">364826</meta:user-defined>
    <meta:user-defined meta:name="OVERHEIDop.GmbID/DC.identifier">gmb-2025-364826</meta:user-defined>
    <meta:user-defined meta:name="OVERHEIDop.versieInformatie"/>
  </office:meta>
</office:document-meta>
</file>