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asstad 4, 6321PK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aanvraag ontvangen voor het kappen van 1 boom op de locatie Haasstad 4, 6321PK Wijlre. De aanvraag is geregistreerd onder zaaknummer Z2025-0000060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48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09</meta:user-defined>
    <meta:user-defined meta:name="DCTERMS.abstract">Betreft: Aanvraag op locatie Haasstad 4, 6321PK Wijl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Haasstad 4, 6321PK Wijlr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22</meta:user-defined>
    <meta:user-defined meta:name="OVERHEIDop.GmbID/DC.identifier">gmb-2025-364822</meta:user-defined>
    <meta:user-defined meta:name="OVERHEIDop.versieInformatie"/>
  </office:meta>
</office:document-meta>
</file>