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en dakkapel (achterzijde) aan Zandbergweg 130 4818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en dakkapel (achterzijde) aan Zandbergweg 130 4818LR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9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82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7</meta:user-defined>
    <meta:user-defined meta:name="DCTERMS.abstract">het realiseren van een dakopbouw en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en dakkapel (achterzijde) aan Zandbergweg 130 4818LR Bred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21</meta:user-defined>
    <meta:user-defined meta:name="OVERHEIDop.GmbID/DC.identifier">gmb-2025-364821</meta:user-defined>
    <meta:user-defined meta:name="OVERHEIDop.versieInformatie"/>
  </office:meta>
</office:document-meta>
</file>