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Eigen Haard 21B, 8561 EX Balk: verleende omgevingsvergunning gebruiken van het bedrijfspand t.b.v. een voedselbank. (Z.820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Eigen Haard 21B, 8561 EX Balk reguliere procedure</text:span>
          </text:p>
            <text:p text:style-name="common-al">Op 22 januari 2025 is een omgevingsvergunning verleend voor de Eigen Haard 21B, 8561 EX Balk. De vergunning omvat het gebruiken van het bedrijfspand t.b.v. een voedselbank.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5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48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0109</meta:user-defined>
    <dc:language>nl</dc:language>
    <meta:user-defined meta:name="OVERHEIDop.locatietype/OVERHEIDop.gebiedsmarkering">Punt</meta:user-defined>
    <meta:user-defined meta:name="DC.title">Eigen Haard 21B, 8561 EX Balk: verleende omgevingsvergunning gebruiken van het bedrijfspand t.b.v. een voedselbank. (Z.820109)</meta:user-defined>
    <meta:user-defined meta:name="DCTERMS.W3CDTF/DCTERMS.available">2025-01-29</meta:user-defined>
    <meta:user-defined meta:name="DCTERMS.W3CDTF/OVERHEIDop.jaargang">2025</meta:user-defined>
    <meta:user-defined meta:name="OVERHEIDop.publicationIssue">36482</meta:user-defined>
    <meta:user-defined meta:name="OVERHEIDop.GmbID/DC.identifier">gmb-2025-36482</meta:user-defined>
    <meta:user-defined meta:name="OVERHEIDop.versieInformatie"/>
  </office:meta>
</office:document-meta>
</file>