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tarten van een cateringbedrijf aan huis op de locatie Nieuwe Veldjes 9, 7391B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augustus 2025</text:p>
            <text:p text:style-name="common-al">Kenmerk: Z2025-000014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30 sept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81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1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1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91</meta:user-defined>
    <meta:user-defined meta:name="DCTERMS.abstract">Nieuwe Veldjes 9, 7391BL Twello</meta:user-defined>
    <dc:language>nl</dc:language>
    <meta:user-defined meta:name="OVERHEIDop.locatietype/OVERHEIDop.gebiedsmarkering">Vlak</meta:user-defined>
    <meta:user-defined meta:name="DC.title">Omgevingsvergunning verleend voor het starten van een cateringbedrijf aan huis op de locatie Nieuwe Veldjes 9, 7391BL Twello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19</meta:user-defined>
    <meta:user-defined meta:name="OVERHEIDop.GmbID/DC.identifier">gmb-2025-364819</meta:user-defined>
    <meta:user-defined meta:name="OVERHEIDop.versieInformatie"/>
  </office:meta>
</office:document-meta>
</file>