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dodendron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ododendronplein 12, 3053ES, organiseren van een familiekermis van 20 tot en met 24 september 2025. De instandhoudingstermijn van de omgevingsvergunning wordt bepaald op: - opbouw: vrijdag 19 september 2025; - evenement: zaterdag 20 t/m woensdag 24 september 2025; - afbouw: woensdag 24 en donderdag 25 september 2025 (Grondslag: Ow, artikel 5.36) (datum besluit 18-08-2025, op dezelfde dag verzonden, dossiernummer OMV.25.08.000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48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ododendronplein 12</meta:user-defined>
    <meta:user-defined meta:name="DCTERMS.W3CDTF/DCTERMS.available">2025-08-21</meta:user-defined>
    <meta:user-defined meta:name="DCTERMS.W3CDTF/OVERHEIDop.jaargang">2025</meta:user-defined>
    <meta:user-defined meta:name="OVERHEIDop.publicationIssue">364817</meta:user-defined>
    <meta:user-defined meta:name="OVERHEIDop.GmbID/DC.identifier">gmb-2025-364817</meta:user-defined>
    <meta:user-defined meta:name="OVERHEIDop.versieInformatie"/>
  </office:meta>
</office:document-meta>
</file>