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aanbouw aan de zijkant van de woning - Muurveld 74, 5467K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5 besloten om een aangevraagde omgevingsvergunning voor het adres Muurveld 74, 5467KE Veghel te verlenen. </text:p>
            <text:p text:style-name="common-al">
            <text:span text:style-name="nadrukvet"> Gegevens aanvraag</text:span>
          </text:p>
            <text:p text:style-name="common-al"> Omschrijving: realiseren van een aanbouw aan de zijkant van de woning</text:p>
            <text:p text:style-name="common-al"> Locatie: Muurveld 74, 5467KE Veghel</text:p>
            <text:p text:style-name="common-al"> Zaaknummer: OW-2025-1945</text:p>
            <text:p text:style-name="common-al">Verzenddatum van het besluit: 18-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194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481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1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1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945</meta:user-defined>
    <meta:user-defined meta:name="DCTERMS.abstract">Gemeente Meierijstad - te verlenen - omgevingsvergunning - realiseren van een aanbouw aan de zijkant van de woning - Muurveld 74, 5467KE Veghel</meta:user-defined>
    <dc:language>nl</dc:language>
    <meta:user-defined meta:name="OVERHEIDop.locatietype/OVERHEIDop.gebiedsmarkering">Adres</meta:user-defined>
    <meta:user-defined meta:name="DC.title">Gemeente Meierijstad - te verlenen - omgevingsvergunning - realiseren van een aanbouw aan de zijkant van de woning - Muurveld 74, 5467KE Veghel</meta:user-defined>
    <meta:user-defined meta:name="DCTERMS.W3CDTF/DCTERMS.available">2025-08-21</meta:user-defined>
    <meta:user-defined meta:name="DCTERMS.W3CDTF/OVERHEIDop.jaargang">2025</meta:user-defined>
    <meta:user-defined meta:name="OVERHEIDop.publicationIssue">364814</meta:user-defined>
    <meta:user-defined meta:name="OVERHEIDop.GmbID/DC.identifier">gmb-2025-364814</meta:user-defined>
    <meta:user-defined meta:name="OVERHEIDop.versieInformatie"/>
  </office:meta>
</office:document-meta>
</file>