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jarki Fantasy Fest in Westendorp</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burgemeester danwel het college van Oude IJsselstreek, voor zover het ieders bevoegdheden betreft, een besluit genomen op de aanvraag voor het organiseren van het evenement Bjarki Fantasy Fest op 6 en 7 september 2025 op de locatie Terborgseweg 30 in Westendorp.</text:p>
            <text:p text:style-name="common-al">Zaaknummer: 1234286</text:p>
            <text:p text:style-name="common-al">Het besluit is verzonden op 14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8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jarki Fantasy Fest in Westendorp</meta:user-defined>
    <meta:user-defined meta:name="DCTERMS.W3CDTF/DCTERMS.available">2025-08-21</meta:user-defined>
    <meta:user-defined meta:name="DCTERMS.W3CDTF/OVERHEIDop.jaargang">2025</meta:user-defined>
    <meta:user-defined meta:name="OVERHEIDop.externeBijlage">Evenementenvergunning Bjarki Fantasy Fest |exb-2025-30724</meta:user-defined>
    <meta:user-defined meta:name="OVERHEIDop.publicationIssue">364813</meta:user-defined>
    <meta:user-defined meta:name="OVERHEIDop.GmbID/DC.identifier">gmb-2025-364813</meta:user-defined>
    <meta:user-defined meta:name="OVERHEIDop.versieInformatie"/>
  </office:meta>
</office:document-meta>
</file>