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uitbreiden en verduurzamen van de woning op locatie Veldstraat 41, 4881 B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op 19 augustus 2025 besloten om de beslistermijn voor de aanvraag met zaaknummer 0879ZV202500727 voor het uitbreiden en verduurzamen van de woning op locatie Veldstraat 41, 4881 BA Zundert te verlengen met een periode van maximaal 6 weken. De aanvraag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727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481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1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1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27</meta:user-defined>
    <dc:language>nl</dc:language>
    <meta:user-defined meta:name="OVERHEIDop.locatietype/OVERHEIDop.gebiedsmarkering">Punt</meta:user-defined>
    <meta:user-defined meta:name="DC.title">Kennisgeving verlenging beslistermijn omgevingsvergunning voor het uitbreiden en verduurzamen van de woning op locatie Veldstraat 41, 4881 BA Zundert</meta:user-defined>
    <meta:user-defined meta:name="DCTERMS.W3CDTF/DCTERMS.available">2025-08-21</meta:user-defined>
    <meta:user-defined meta:name="DCTERMS.W3CDTF/OVERHEIDop.jaargang">2025</meta:user-defined>
    <meta:user-defined meta:name="OVERHEIDop.publicationIssue">364812</meta:user-defined>
    <meta:user-defined meta:name="OVERHEIDop.GmbID/DC.identifier">gmb-2025-364812</meta:user-defined>
    <meta:user-defined meta:name="OVERHEIDop.versieInformatie"/>
  </office:meta>
</office:document-meta>
</file>