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emerzeedijk 35 1095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19-08-2025</text:p>
            <text:p text:style-name="common-al">Zaakadres: Diemerzeedijk 35 1095KK Amsterdam</text:p>
            <text:p text:style-name="common-al">Zaaknummer: Z2025-030191</text:p>
            <text:p text:style-name="common-al">DSO-nummer: 20250711016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019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81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19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emerzeedijk 35 1095KK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11</meta:user-defined>
    <meta:user-defined meta:name="OVERHEIDop.GmbID/DC.identifier">gmb-2025-364811</meta:user-defined>
    <meta:user-defined meta:name="OVERHEIDop.versieInformatie"/>
  </office:meta>
</office:document-meta>
</file>