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en dakkapel (achterzijde) aan Zandbergweg 130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en dakkapel (achterzijde) aan Zandbergweg 130 4818LR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9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8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7</meta:user-defined>
    <meta:user-defined meta:name="DCTERMS.abstract">het realiseren van een dakopbouw 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en dakkapel (achterzijde) aan Zandbergweg 130 4818LR Bred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10</meta:user-defined>
    <meta:user-defined meta:name="OVERHEIDop.GmbID/DC.identifier">gmb-2025-364810</meta:user-defined>
    <meta:user-defined meta:name="OVERHEIDop.versieInformatie"/>
  </office:meta>
</office:document-meta>
</file>