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rrenburgstraat - Evenementen/activiteiten Verkeersactiviteit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 april 2025</text:p>
            <text:p text:style-name="common-al">Locatie: Sparrenburgstraat</text:p>
            <text:p text:style-name="common-al">Activiteit: Verkeersactiviteit school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6 febr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48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parrenburgstraat - Evenementen/activiteiten Verkeersactiviteit Basisschool</meta:user-defined>
    <meta:user-defined meta:name="DCTERMS.W3CDTF/DCTERMS.available">2025-01-31</meta:user-defined>
    <meta:user-defined meta:name="DCTERMS.W3CDTF/OVERHEIDop.jaargang">2025</meta:user-defined>
    <meta:user-defined meta:name="OVERHEIDop.publicationIssue">36481</meta:user-defined>
    <meta:user-defined meta:name="OVERHEIDop.GmbID/DC.identifier">gmb-2025-36481</meta:user-defined>
    <meta:user-defined meta:name="OVERHEIDop.versieInformatie"/>
  </office:meta>
</office:document-meta>
</file>