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105-H 1072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functie naar wonen op de begane grond en het veranderen van de voorgevel</text:p>
            <text:p text:style-name="common-al">Zaakadres: Govert Flinckstraat 105-H 1072EE Amsterdam</text:p>
            <text:p text:style-name="common-al">Datum ontvangst: 21-05-2025</text:p>
            <text:p text:style-name="common-al">Zaaknummer: Z2025-021935</text:p>
            <text:p text:style-name="common-al">DSO-nummer: 20250521005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80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0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0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935</meta:user-defined>
    <meta:user-defined meta:name="DCTERMS.abstract">omzetten van de functie naar wonen op de begane grond en het verander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vert Flinckstraat 105-H 1072EE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808</meta:user-defined>
    <meta:user-defined meta:name="OVERHEIDop.GmbID/DC.identifier">gmb-2025-364808</meta:user-defined>
    <meta:user-defined meta:name="OVERHEIDop.versieInformatie"/>
  </office:meta>
</office:document-meta>
</file>