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53A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houdersweg 153A, 3039EK, vernieuwen en isoleren van het dak, vervangen van daklichten door nieuwe daklichten en het renoveren van de bestaande schoorstenen op het pand. Het plan omvat het vernieuwen van de dakbedekking en het aanbrengen van isolatie op het dak van Stadhoudersweg 153-159. Daarnaast is het de bedoeling om de bestaande schoorstenen te renoveren door het herstellen van het voeg- en metselwerk en het aanbrengen van nieuw lood. Ook wordt er voorgesteld om de bestaande daklichten te vervangen door nieuwe vlakke daklichten met andere afmetingen. In de huidige situatie hebben de daklichten de maten type A: 760 x 1020 mm en type B: 970 x 810 mm, en zijn deze voorzien van vlak enkel draadglas op afschot geplaatst. De daklichten zullen worden vervangen door dubbelwandige vlakke daklichten met de dagmaten: Type C: 900 x 900 mm en Type D: 900 x 1.200 mm (datum besluit 18-08-2025, op dezelfde dag verzonden, dossiernummer OMV.25.03.0035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8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weg 153A - Rijksmonument</meta:user-defined>
    <meta:user-defined meta:name="DCTERMS.W3CDTF/DCTERMS.available">2025-08-21</meta:user-defined>
    <meta:user-defined meta:name="DCTERMS.W3CDTF/OVERHEIDop.jaargang">2025</meta:user-defined>
    <meta:user-defined meta:name="OVERHEIDop.publicationIssue">364807</meta:user-defined>
    <meta:user-defined meta:name="OVERHEIDop.GmbID/DC.identifier">gmb-2025-364807</meta:user-defined>
    <meta:user-defined meta:name="OVERHEIDop.versieInformatie"/>
  </office:meta>
</office:document-meta>
</file>