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slaan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een besluit genomen op de aanvraag met zaaknummer Z2025-00004631 voor een Omgevingsvergunning op de locatie Boslaan te Appelscha. De vergunning is verleend. Het besluit betreft:</text:p>
            <text:p text:style-name="common-al">kap van 4 bomen (herplant 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sept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sept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480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0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0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3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slaan te Appelscha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04</meta:user-defined>
    <meta:user-defined meta:name="OVERHEIDop.GmbID/DC.identifier">gmb-2025-364804</meta:user-defined>
    <meta:user-defined meta:name="OVERHEIDop.versieInformatie"/>
  </office:meta>
</office:document-meta>
</file>