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lingse Plaslaan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ralingse Plaslaan 108, 3061 DG, verbouwen naar wooneenheden tbv jong volwassenen (aanvraagdatum 13-08-2025, dossiernummer OMV.25.08.0011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479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9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9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alingse Plaslaan 108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98</meta:user-defined>
    <meta:user-defined meta:name="OVERHEIDop.GmbID/DC.identifier">gmb-2025-364798</meta:user-defined>
    <meta:user-defined meta:name="OVERHEIDop.versieInformatie"/>
  </office:meta>
</office:document-meta>
</file>