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oning, Molstraat 21 2611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traat 21 2611EM Delft | het realiseren van een woning, 19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7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06</meta:user-defined>
    <meta:user-defined meta:name="DCTERMS.abstract">Molstraat 21 - Omgevingsplan wijz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woning, Molstraat 21 2611EM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97</meta:user-defined>
    <meta:user-defined meta:name="OVERHEIDop.GmbID/DC.identifier">gmb-2025-364797</meta:user-defined>
    <meta:user-defined meta:name="OVERHEIDop.versieInformatie"/>
  </office:meta>
</office:document-meta>
</file>