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wegplei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innenwegplein 22, 3012KA, wijziging bouwplan op de oorspronkelijke omgevingsvergunning, bij besluit van 1 augustus 2024 met kenmerk 2024032201996/OMV.24.03.00253, voor de verbouwing van een bestaand winkelpand met diverse interne wijzigingen en een gevelwijziging op de begane grond en nieuwe reclame-uitingen tegen de gevel en op het dak. Het oorspronkelijke bouwplan betreft de verbouwing van het bestaande winkelpand op locatie Binnenwegplein 12-22, met diverse interne wijzigingen en een gevelwijziging op de begane grond en nieuwe reclame-uitingen tegen de gevel en op het dak. Het plan omvat de wijziging waarbij de winkelunit Binnenwegplein 22 met een oppervlakte van ca. 86 m2 wordt toegevoegd aan de begane grond van het grote verbouwde winkelpand. Daarbij wordt de gevel ter plaatse van de huidige winkelunit Binnenwegplein 22 gewijzigd (datum besluit 18-08-2025, op dezelfde dag verzonden, dossiernummer OMV.25.05.001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79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9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9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wegplein 22</meta:user-defined>
    <meta:user-defined meta:name="DCTERMS.W3CDTF/DCTERMS.available">2025-08-21</meta:user-defined>
    <meta:user-defined meta:name="DCTERMS.W3CDTF/OVERHEIDop.jaargang">2025</meta:user-defined>
    <meta:user-defined meta:name="OVERHEIDop.publicationIssue">364794</meta:user-defined>
    <meta:user-defined meta:name="OVERHEIDop.GmbID/DC.identifier">gmb-2025-364794</meta:user-defined>
    <meta:user-defined meta:name="OVERHEIDop.versieInformatie"/>
  </office:meta>
</office:document-meta>
</file>