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eebos 7, 9865 TG Opende, Verzoeklocatie 20250818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5 heeft de gemeente Westerkwartier een melding ontvangen voor activiteiten waarvoor geen vergunningplicht geldt op de locatie Peebos 7 in Opende. De melding is geregistreerd onder zaaknummer 20250131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7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Peebos 7, 9865 TG Opende, Verzoeklocatie 2025081801503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92</meta:user-defined>
    <meta:user-defined meta:name="OVERHEIDop.GmbID/DC.identifier">gmb-2025-364792</meta:user-defined>
    <meta:user-defined meta:name="OVERHEIDop.versieInformatie"/>
  </office:meta>
</office:document-meta>
</file>