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2 padelbanen aan Lekdijk Oost 15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115350</text:p>
            <text:p text:style-name="common-al">Voor : Bouw 2 padelbanen</text:p>
            <text:p text:style-name="common-al">Locatie : Lekdijk Oost 15, (3961 MB) Wijk bij Duurstede</text:p>
            <text:p text:style-name="common-al">Datum verzonden : 07-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Bezwaar</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0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479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9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9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350</meta:user-defined>
    <dc:language>nl</dc:language>
    <meta:user-defined meta:name="OVERHEIDop.locatietype/OVERHEIDop.gebiedsmarkering">Adres</meta:user-defined>
    <meta:user-defined meta:name="DC.title">Toestemming voor de bouw van 2 padelbanen aan Lekdijk Oost 15 te Wijk bij Duurstede</meta:user-defined>
    <meta:user-defined meta:name="DCTERMS.W3CDTF/DCTERMS.available">2025-08-21</meta:user-defined>
    <meta:user-defined meta:name="DCTERMS.W3CDTF/OVERHEIDop.jaargang">2025</meta:user-defined>
    <meta:user-defined meta:name="OVERHEIDop.publicationIssue">364791</meta:user-defined>
    <meta:user-defined meta:name="OVERHEIDop.GmbID/DC.identifier">gmb-2025-364791</meta:user-defined>
    <meta:user-defined meta:name="OVERHEIDop.versieInformatie"/>
  </office:meta>
</office:document-meta>
</file>