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Grotendorst 6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Fa. Stins en Vijn</text:p>
            <text:p text:style-name="common-al">Datum activiteit: van maandag tot en met zaterdag in de periode van 1 december 2025 tot 25 december 2025</text:p>
            <text:p text:style-name="common-al">Locatie: Grotendorst 6, 1721 CW Broek op Langedijk</text:p>
            <text:p text:style-name="common-al">Ontvangen op: 13-08-2025</text:p>
            <text:p text:style-name="common-al">Zaaknummer: 11398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september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47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9820</meta:user-defined>
    <dc:language>nl</dc:language>
    <meta:user-defined meta:name="OVERHEIDop.locatietype/OVERHEIDop.gebiedsmarkering">Punt</meta:user-defined>
    <meta:user-defined meta:name="DC.title">Kennisgeving ontvangst aanvraag standplaatsvergunning, Grotendorst 6, 1721 CW Broek op Langed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90</meta:user-defined>
    <meta:user-defined meta:name="OVERHEIDop.GmbID/DC.identifier">gmb-2025-364790</meta:user-defined>
    <meta:user-defined meta:name="OVERHEIDop.versieInformatie"/>
  </office:meta>
</office:document-meta>
</file>