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4-3-2">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niet-gemeentelijke gebouwen met maatschappelijke bestemming Stede Broec</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text:p>
            <text:list text:style-name="id1-3-2-1-1-4">
              <text:list-item text:style-override="id1-3-2-1-1-4-1">
                <text:number>-</text:number>
                <text:p text:style-name="al">Titel 4.2 van de Algemene wet bestuursrecht</text:p>
              </text:list-item>
              <text:list-item text:style-override="id1-3-2-1-1-4-2">
                <text:number>-</text:number>
                <text:p text:style-name="al">Artikel 2 Algemene subsidieverordening Stede Broec </text:p>
              </text:list-item>
              <text:list-item text:style-override="id1-3-2-1-1-4-3">
                <text:number>-</text:number>
                <text:p text:style-name="al">Artikel 5 lid 4 Algemene subsidieverordening Stede Broec</text:p>
              </text:list-item>
            </text:list>
            <text:p text:style-name="al">Overwegende dat:</text:p>
            <text:list text:style-name="id1-3-2-1-1-6">
              <text:list-item text:style-override="id1-3-2-1-1-6-1">
                <text:number>-</text:number>
                <text:p text:style-name="al">Maatschappelijke organisaties, instellingen en verenigingen kwetsbaar zijn voor hoge energielasten</text:p>
              </text:list-item>
              <text:list-item text:style-override="id1-3-2-1-1-6-2">
                <text:number>-</text:number>
                <text:p text:style-name="al">Er mogelijk (exploitatie)tekorten ontstaan bij een stijging van energielasten</text:p>
              </text:list-item>
              <text:list-item text:style-override="id1-3-2-1-1-6-3">
                <text:number>-</text:number>
                <text:p text:style-name="al">De maatschappelijke opdracht bestaat om te verduurzamen</text:p>
              </text:list-item>
              <text:list-item text:style-override="id1-3-2-1-1-6-4">
                <text:number>-</text:number>
                <text:p text:style-name="al">Gelet op de volgende bestaande (subsidie)mogelijkheden </text:p>
                <text:list text:style-name="id1-3-2-1-1-6-4-3">
                  <text:list-item text:style-override="id1-3-2-1-1-6-4-3-1">
                    <text:number>○</text:number>
                    <text:p text:style-name="al">Ontzorgingsprogramma verduurzaming maatschappelijk vastgoed</text:p>
                  </text:list-item>
                  <text:list-item text:style-override="id1-3-2-1-1-6-4-3-2">
                    <text:number>○</text:number>
                    <text:p text:style-name="al">Landelijke regeling Duurzaam maatschappelijk vastgoed (DUMAVA)</text:p>
                  </text:list-item>
                </text:list>
              </text:list-item>
              <text:list-item text:style-override="id1-3-2-1-1-6-5">
                <text:number>-</text:number>
                <text:p text:style-name="al">In niet-gemeentelijke gebouwen met maatschappelijk bestemming onderdak wordt geboden aan diverse gebruikers vanuit de gemeente</text:p>
              </text:list-item>
              <text:list-item text:style-override="id1-3-2-1-1-6-6">
                <text:number>-</text:number>
                <text:p text:style-name="al">De activiteiten en diensten die in deze niet-gemeentelijke gebouwen met maatschappelijke bestemming worden aangeboden door kunnen blijven gaan;</text:p>
              </text:list-item>
            </text:list>
            <text:p text:style-name="al">Besluit vast te stellen de volgende regeling:</text:p>
            <text:p text:style-name="al"/>
            <text:p text:style-name="al">
            <text:span text:style-name="nadrukvet">Subsidieregeling Verduurzamen niet-gemeentelijke gebouwen met maatschappelijke bestemming Stede Broec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
                <text:span text:style-name="nadrukondlijn">aanvraag:</text:span> schriftelijk verzoek aan het college van burgemeester en wethouders van de gemeente Stede Broec om verlening van subsidie ingevolge de subsidieregeling Verduurzamen niet-gemeentelijke gebouwen met maatschappelijke bestemming Stede Broec;</text:p>
              </text:list-item>
              <text:list-item text:style-override="id1-3-2-2-1-2-2">
                <text:number>•</text:number>
                <text:p text:style-name="al">
                <text:span text:style-name="nadrukondlijn">aanvrager: </text:span>
              </text:p>
                <text:list text:style-name="id1-3-2-2-1-2-2-3">
                  <text:list-item text:style-override="id1-3-2-2-1-2-2-3-1">
                    <text:number>1.</text:number>
                    <text:p text:style-name="al">een non-profit organisatie met een volledige rechtspersoonlijkheid binnen de gemeente Stede Broec die een maatschappelijke voorziening aanbiedt danwel huisvesting biedt aan maatschappelijke organisaties en verenigingen;</text:p>
                  </text:list-item>
                  <text:list-item text:style-override="id1-3-2-2-1-2-2-3-2">
                    <text:number>2.</text:number>
                    <text:p text:style-name="al">een non-profit organisatie met een volledige rechtspersoonlijkheid binnen de gemeente Stede Broec welke gehuisvest is en gebruik maakt van een gemeentelijk monumentaal pand;</text:p>
                  </text:list-item>
                </text:list>
              </text:list-item>
              <text:list-item text:style-override="id1-3-2-2-1-2-3">
                <text:number>•</text:number>
                <text:p text:style-name="al">
                <text:span text:style-name="nadrukondlijn">voorliggende voorziening:</text:span> ondersteuningsmogelijkheid waar aanvrager aanspraak op mag maken bij het Rijk, de provincie en/of beschikbare fondsen;</text:p>
              </text:list-item>
              <text:list-item text:style-override="id1-3-2-2-1-2-4">
                <text:number>•</text:number>
                <text:p text:style-name="al">
                <text:span text:style-name="nadrukondlijn">voorziening:</text:span> financiële ondersteuning die verstrekt wordt uit het budget Subsidie Verduurzamen niet-gemeentelijke gebouwen met maatschappelijke bestemming Stede Broec ten behoeve van het verduurzamen van een niet-gemeentelijk gebouw met een maatschappelijke bestemming;</text:p>
              </text:list-item>
              <text:list-item text:style-override="id1-3-2-2-1-2-5">
                <text:number>•</text:number>
                <text:p text:style-name="al">
                <text:span text:style-name="nadrukondlijn">ASV:</text:span> Algemene Subsidieverordening 2017;</text:p>
              </text:list-item>
              <text:list-item text:style-override="id1-3-2-2-1-2-6">
                <text:number>•</text:number>
                <text:p text:style-name="al">
                <text:span text:style-name="nadrukondlijn">Verduurzaming:</text:span> Het fysiek aanpassen van gebouwen of onderdelen van gebouwen zodat hernieuwbare energie wordt gebruikt en/of dat het energieverbruik wordt verminderd; </text:p>
              </text:list-item>
              <text:list-item text:style-override="id1-3-2-2-1-2-7">
                <text:number>•</text:number>
                <text:p text:style-name="al">
                <text:span text:style-name="nadrukondlijn">Investering:</text:span> de uitgaven die worden gedaan ten gunste van een verduurzamingsmaatregel.</text:p>
              </text:list-item>
              <text:list-item text:style-override="id1-3-2-2-1-2-8">
                <text:number>•</text:number>
                <text:p text:style-name="al">
                <text:span text:style-name="nadrukondlijn">Maatschappelijk vastgoed:</text:span> Vastgoed met een maatschappelijke functie. Bij de maatschappelijke bestemming kan gedacht worden aan een scala van functies, zoals voorzieningen op het gebied van welzijn en zorg, volksgezondheid, cultuur, religie, onderwijs, verenigingsleven, opvoeding, kinderopvang, openbaar bestuur en andere openbare en sociale voorzieningen. Hiertoe behoren ook de gebouwen die zijn onderzocht in het kader van de Kerkenvisie Stede Broec en panden met een maatschappelijke bestemming die voorkomen op de gemeentelijke monumentenlijst Stede Broec.</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Een subsidie kan eens per 10 jaar worden aangevraagd;</text:p>
              </text:list-item>
              <text:list-item text:style-override="id1-3-2-2-2-3">
                <text:number>2.</text:number>
                <text:p text:style-name="al">Een subsidie kan worden aangevraagd door de eigenaar van het pand zoals vermeld in het Kadaster.</text:p>
              </text:list-item>
              <text:list-item text:style-override="id1-3-2-2-2-4">
                <text:number>3.</text:number>
                <text:p text:style-name="al">Een subsidie vanuit deze regeling kan worden verleend voor:</text:p>
                <text:list text:style-name="id1-3-2-2-2-4-3">
                  <text:list-item text:style-override="id1-3-2-2-2-4-3-1">
                    <text:number>a.</text:number>
                    <text:p text:style-name="al">Het zodanig aanpassen van niet-gemeentelijke gebouwen met een maatschappelijke bestemming zodat het energieverbruik lager wordt; </text:p>
                  </text:list-item>
                  <text:list-item text:style-override="id1-3-2-2-2-4-3-2">
                    <text:number>b.</text:number>
                    <text:p text:style-name="al">Het zodanig aanpassen van niet-gemeentelijke gebouwen met een maatschappelijke bestemming zodat er sprake is van opwekking en gebruik van hernieuwbare energie;</text:p>
                  </text:list-item>
                  <text:list-item text:style-override="id1-3-2-2-2-4-3-3">
                    <text:number>c.</text:number>
                    <text:p text:style-name="al">een cofinanciering die nodig is voor het verkrijgen van een andere (overheid)subsidie betreffende verduurzaming.</text:p>
                  </text:list-item>
                </text:list>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in aanmerking te komen, moet aan de volgende algemene criteria worden voldaan:</text:p>
            <text:list text:style-name="id1-3-2-2-3-3">
              <text:list-item text:style-override="id1-3-2-2-3-3-1">
                <text:number>a.</text:number>
                <text:p text:style-name="al">de aanvrager is een non-profit organisatie;</text:p>
              </text:list-item>
              <text:list-item text:style-override="id1-3-2-2-3-3-2">
                <text:number>b.</text:number>
                <text:p text:style-name="al">de aanvrager is volgens het Kadaster eigenaar van het pand;</text:p>
              </text:list-item>
              <text:list-item text:style-override="id1-3-2-2-3-3-3">
                <text:number>c.</text:number>
                <text:p text:style-name="al">de aanvrager biedt in het pand, onderdak aan maatschappelijke activiteiten op het grondgebied van de gemeente Stede Broec;</text:p>
              </text:list-item>
              <text:list-item text:style-override="id1-3-2-2-3-3-4">
                <text:number>d.</text:number>
                <text:p text:style-name="al">De aanvrager vraagt de subsidie voor de kosten van een of meerdere van de volgende investeringen, voor zover deze leiden tot verduurzaming van het gebouw</text:p>
                <text:list text:style-name="id1-3-2-2-3-3-4-3">
                  <text:list-item text:style-override="id1-3-2-2-3-3-4-3-1">
                    <text:number>○</text:number>
                    <text:p text:style-name="al">Zonnepanelen, inclusief dakconstructie;</text:p>
                  </text:list-item>
                  <text:list-item text:style-override="id1-3-2-2-3-3-4-3-2">
                    <text:number>○</text:number>
                    <text:p text:style-name="al">LED verlichting;</text:p>
                  </text:list-item>
                  <text:list-item text:style-override="id1-3-2-2-3-3-4-3-3">
                    <text:number>○</text:number>
                    <text:p text:style-name="al">Isolatiemateriaal</text:p>
                  </text:list-item>
                  <text:list-item text:style-override="id1-3-2-2-3-3-4-3-4">
                    <text:number>○</text:number>
                    <text:p text:style-name="al">Apparatuur voor warmte-/koudeterugwinning;</text:p>
                  </text:list-item>
                  <text:list-item text:style-override="id1-3-2-2-3-3-4-3-5">
                    <text:number>○</text:number>
                    <text:p text:style-name="al">Een warmtepomp;</text:p>
                  </text:list-item>
                  <text:list-item text:style-override="id1-3-2-2-3-3-4-3-6">
                    <text:number>○</text:number>
                    <text:p text:style-name="al">Een energieregistratie- en bewakingssysteem;</text:p>
                  </text:list-item>
                  <text:list-item text:style-override="id1-3-2-2-3-3-4-3-7">
                    <text:number>○</text:number>
                    <text:p text:style-name="al">HR-glas; </text:p>
                  </text:list-item>
                  <text:list-item text:style-override="id1-3-2-2-3-3-4-3-8">
                    <text:number>○</text:number>
                    <text:p text:style-name="al">Een zonnecollectorsysteem; </text:p>
                  </text:list-item>
                  <text:list-item text:style-override="id1-3-2-2-3-3-4-3-9">
                    <text:number>○</text:number>
                    <text:p text:style-name="al">Innovatieve ideeën met betrekking tot omkeerbare ingrepen in de inrichting; of vernieuwende oplossingen en producten die energiegebruik verminderen.</text:p>
                  </text:list-item>
                </text:list>
              </text:list-item>
              <text:list-item text:style-override="id1-3-2-2-3-3-5">
                <text:number>e.</text:number>
                <text:p text:style-name="al">De maatregelen moeten voldoen aan duurzaamheidscriteria die op het aanvraag formulier worden vermeldt.</text:p>
              </text:list-item>
            </text:list>
            <text:p text:style-name="al">
            <text:span text:style-name="nadrukondlijn">Extra criteria:</text:span>
          </text:p>
            <text:list text:style-name="id1-3-2-2-3-5">
              <text:list-item text:style-override="id1-3-2-2-3-5-1">
                <text:number>f.</text:number>
                <text:p text:style-name="al">de aanvrager levert een duidelijk plan aan, inclusief een inhoudelijke onderbouwing, waaruit aantoonbaar blijkt wat de resultaten zijn van de verduurzamingsmaatregelen;</text:p>
              </text:list-item>
              <text:list-item text:style-override="id1-3-2-2-3-5-2">
                <text:number>g.</text:number>
                <text:p text:style-name="al">de gemeente kan om een aanvullende onderbouwing door een extern specialist vragen; </text:p>
              </text:list-item>
              <text:list-item text:style-override="id1-3-2-2-3-5-3">
                <text:number>h.</text:number>
                <text:p text:style-name="al">de aanvrager heeft aantoonbaar gemaakt dat wat wordt verzocht niet past binnen het overige subsidieprogramma van de gemeente;</text:p>
              </text:list-item>
              <text:list-item text:style-override="id1-3-2-2-3-5-4">
                <text:number>i.</text:number>
                <text:p text:style-name="al">Het betreft een verduurzamingsmaatregel die zonder deze subsidie financieel niet realiseerbaar is voor de aanvrager;</text:p>
              </text:list-item>
              <text:list-item text:style-override="id1-3-2-2-3-5-5">
                <text:number>j.</text:number>
                <text:p text:style-name="al">de aanvrager heeft zich aantoonbaar ingespannen om gebruik te maken van voorliggende voorzieningen;</text:p>
              </text:list-item>
              <text:list-item text:style-override="id1-3-2-2-3-5-6">
                <text:number>k.</text:number>
                <text:p text:style-name="al">de voorziening die wordt geboden, draagt naar het oordeel van het college bij aan de doelstellingen die de gemeente heeft gesteld in relevante beleidskaders.</text:p>
              </text:list-item>
            </text:list>
          </text:section>
          <text:section text:name="artikel_id1-3-2-2-4" text:style-name="artikel">
            <text:p text:style-name="artikel_kop_titel"><text:span text:style-name="artikel_kop_label">Artikel</text:span> <text:span text:style-name="artikel_kop_nr">4</text:span> Grondslagen subsidie</text:p>
            <text:list text:style-name="id1-3-2-2-4-2">
              <text:list-item text:style-override="id1-3-2-2-4-2">
                <text:number>1.</text:number>
                <text:p text:style-name="al">De subsidie bedraagt 50% van de ingediende begroting tot een maximum van € 25.000, maar bedraagt nooit meer dan het uiteindelijke tekort. Minimaal 50% bestaat uit cofinanciering en/of eigen bijdrage. De cofinanciering kan komen uit landelijke en provinciale regelingen ter bevordering van verduurzaming.</text:p>
              </text:list-item>
              <text:list-item text:style-override="id1-3-2-2-4-3">
                <text:number>2.</text:number>
                <text:p text:style-name="al">Dit maximale bedrag kan eens per 10 jaar worden aangevraagd. </text:p>
              </text:list-item>
              <text:list-item text:style-override="id1-3-2-2-4-4">
                <text:number>3.</text:number>
                <text:p text:style-name="al">Aanvragen worden op volgorde van binnenkomst behandeld. Indien het plafond is bereikt wordt dit gecommuniceerd via de gemeentelijke website.</text:p>
              </text:list-item>
            </text:list>
          </text:section>
          <text:section text:name="artikel_id1-3-2-2-5" text:style-name="artikel">
            <text:p text:style-name="artikel_kop_titel"><text:span text:style-name="artikel_kop_label">Artikel</text:span> <text:span text:style-name="artikel_kop_nr">5</text:span> Subsidieaanvraag</text:p>
            <text:p text:style-name="al">Voor alle aanvragen geldt:</text:p>
            <text:list text:style-name="id1-3-2-2-5-3">
              <text:list-item text:style-override="id1-3-2-2-5-3-1">
                <text:number>1.</text:number>
                <text:p text:style-name="al">De aanvrager moet een aanvraagformulier invullen;</text:p>
              </text:list-item>
              <text:list-item text:style-override="id1-3-2-2-5-3-2">
                <text:number>2.</text:number>
                <text:p text:style-name="al">De aanvraag geschiedt per e-mail naar: <text:a xlink:href="mailto:gemeente@stedebroec.nl" xlink:type="simple"><text:span text:style-name="nadrukondlijn">gemeente@stedebroec.nl</text:span></text:a>;</text:p>
              </text:list-item>
              <text:list-item text:style-override="id1-3-2-2-5-3-3">
                <text:number>3.</text:number>
                <text:p text:style-name="al">Een aanvraag kan gedurende het hele jaar worden ingediend, tenzij het subsidieplafond is bereikt;</text:p>
              </text:list-item>
              <text:list-item text:style-override="id1-3-2-2-5-3-4">
                <text:number>4.</text:number>
                <text:p text:style-name="al">Het college baseert de subsidieverlening op onderstaande documenten:</text:p>
                <text:p text:style-name="al"/>
                <text:p text:style-name="al">
                <text:span text:style-name="nadrukcur">Inhoudelijke onderbouwing van de verduurzamingsmaatregelen: </text:span>
              </text:p>
                <text:list text:style-name="id1-3-2-2-5-3-4-5">
                  <text:list-item text:style-override="id1-3-2-2-5-3-4-5-1">
                    <text:number>a.</text:number>
                    <text:p text:style-name="al">Extern advies</text:p>
                  </text:list-item>
                </text:list>
              </text:list-item>
              <text:list-item text:style-override="id1-3-2-2-5-3-5">
                <text:number/>
                <text:p text:style-name="al">
                <text:span text:style-name="nadrukcur">Financiële onderbouwing van de verduurzamingsmaatregelen:</text:span>
              </text:p>
                <text:list text:style-name="id1-3-2-2-5-3-5-3">
                  <text:list-item text:style-override="id1-3-2-2-5-3-5-3-1">
                    <text:number>a.</text:number>
                    <text:p text:style-name="al">Begroting</text:p>
                  </text:list-item>
                  <text:list-item text:style-override="id1-3-2-2-5-3-5-3-2">
                    <text:number>b.</text:number>
                    <text:p text:style-name="al">Offertes</text:p>
                  </text:list-item>
                  <text:list-item text:style-override="id1-3-2-2-5-3-5-3-3">
                    <text:number>c.</text:number>
                    <text:p text:style-name="al">Jaarrekening </text:p>
                  </text:list-item>
                  <text:list-item text:style-override="id1-3-2-2-5-3-5-3-4">
                    <text:number>d.</text:number>
                    <text:p text:style-name="al">Energierekening</text:p>
                  </text:list-item>
                </text:list>
              </text:list-item>
              <text:list-item text:style-override="id1-3-2-2-5-3-6">
                <text:number>5.</text:number>
                <text:p text:style-name="al">Een aanvraag kan worden ingediend tussen 1 januari tot en met 31 december;</text:p>
              </text:list-item>
              <text:list-item text:style-override="id1-3-2-2-5-3-7">
                <text:number>6.</text:number>
                <text:p text:style-name="al">Behandeling van aanvragen vindt plaats op volgorde van ontvangst;</text:p>
              </text:list-item>
              <text:list-item text:style-override="id1-3-2-2-5-3-8">
                <text:number>7.</text:number>
                <text:p text:style-name="al">Bij een overschrijding/overintekening geldt het principe ‘wie het eerst komt het eerst maalt’. </text:p>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In aanvulling op de weigeringsgronden zoals beschreven in de ASV, artikel 13, wordt de aangevraagde subsidie in ieder geval geweigerd indien:</text:p>
                <text:list text:style-name="id1-3-2-2-6-2-3">
                  <text:list-item text:style-override="id1-3-2-2-6-2-3-1">
                    <text:number>a.</text:number>
                    <text:p text:style-name="al">aanvrager geen non-profit organisatie is met maatschappelijk vastgoed in eigendom. </text:p>
                  </text:list-item>
                  <text:list-item text:style-override="id1-3-2-2-6-2-3-2">
                    <text:number>b.</text:number>
                    <text:p text:style-name="al">de aanvraag naar oordeel van het college niet het beoogde doel, zoals omschreven in artikel 2, lid 3, realiseert;</text:p>
                  </text:list-item>
                  <text:list-item text:style-override="id1-3-2-2-6-2-3-3">
                    <text:number>c.</text:number>
                    <text:p text:style-name="al">de aanvrager onvoldoende motiveert op welke manier de voorgestelde verduurzamingsmaatregel een bijdrage levert aan de doelen uit deze subsidieregeling;</text:p>
                  </text:list-item>
                  <text:list-item text:style-override="id1-3-2-2-6-2-3-4">
                    <text:number>d.</text:number>
                    <text:p text:style-name="al">er geen sprake is van een redelijke verhouding tussen de kosten en de voorgestelde werkzaamheden;</text:p>
                  </text:list-item>
                  <text:list-item text:style-override="id1-3-2-2-6-2-3-5">
                    <text:number>e.</text:number>
                    <text:p text:style-name="al">de aanvrager ook zonder subsidie over voldoende gelden, hetzij uit eigen middelen, hetzij uit middelen van derden, kan beschikken om de kosten van de verduurzamingsmaatregel(en) te dekken;</text:p>
                  </text:list-item>
                  <text:list-item text:style-override="id1-3-2-2-6-2-3-6">
                    <text:number>f.</text:number>
                    <text:p text:style-name="al">het subsidieplafond bereikt is;</text:p>
                  </text:list-item>
                  <text:list-item text:style-override="id1-3-2-2-6-2-3-7">
                    <text:number>g.</text:number>
                    <text:p text:style-name="al">er onvoldoende gegevens worden verstrekt, waardoor de subsidie niet kan worden vastgesteld.</text:p>
                  </text:list-item>
                </text:list>
              </text:list-item>
              <text:list-item text:style-override="id1-3-2-2-6-3">
                <text:number>2.</text:number>
                <text:p text:style-name="al">Het college kan de aanvraag afwijzen indien niet aantoonbaar is voldaan aan de toetsingscriteria omschreven in artikel 3, c tot en met k.</text:p>
              </text:list-item>
            </text:list>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
                <text:number>1.</text:number>
                <text:p text:style-name="al">Het subsidieplafond voor een bijdrage voor het verduurzamen van niet-gemeentelijke gebouwen met maatschappelijke bestemming bedraagt per jaar € 25.000;</text:p>
              </text:list-item>
              <text:list-item text:style-override="id1-3-2-2-7-3">
                <text:number>2.</text:number>
                <text:p text:style-name="al">Mocht er na beoordeling van alle aanvragen sprake zijn van onderbenutting van deze regeling, gaat dit bedrag terug naar de algemene middelen.</text:p>
              </text:list-item>
            </text:list>
          </text:section>
          <text:section text:name="artikel_id1-3-2-2-8" text:style-name="artikel">
            <text:p text:style-name="artikel_kop_titel"><text:span text:style-name="artikel_kop_label">Artikel</text:span> <text:span text:style-name="artikel_kop_nr">8</text:span> Subsidieverlening </text:p>
            <text:list text:style-name="id1-3-2-2-8-2">
              <text:list-item text:style-override="id1-3-2-2-8-2">
                <text:number>1.</text:number>
                <text:p text:style-name="al">Het nemen van een besluit tot verlening van subsidie vindt plaats binnen 8 weken nadat de aanvraag is ingediend.</text:p>
              </text:list-item>
              <text:list-item text:style-override="id1-3-2-2-8-3">
                <text:number>2.</text:number>
                <text:p text:style-name="al">Vooruitlopend op de toekenning van de subsidie kan het college op expliciet verzoek van de aanvrager een voorschot verlenen, mits, indien vereist, een omgevingsvergunning is afgegeven. </text:p>
              </text:list-item>
            </text:list>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
                <text:number>1.</text:number>
                <text:p text:style-name="al">De aanvraag voor subsidievaststelling dient te worden ingediend via het ‘Aanvraagformulier subsidievaststelling energiemaatregelen´. Bij dit formulier dient de factuur en het betaalbewijs (bank- of giroafschrift en, indien van toepassing, de omgevingsvergunning te worden gevoegd; Alleen werkelijk gemaakte kosten worden gesubsidieerd.</text:p>
              </text:list-item>
              <text:list-item text:style-override="id1-3-2-2-9-3">
                <text:number>2.</text:number>
                <text:p text:style-name="al">Het college beslist binnen 8 weken na ontvangst van de aanvraag voor subsidievaststelling. De termijn van 8 weken wordt opgeschort met ingang van de dag waarop het college de aanvrager heeft uitgenodigd de aanvraag aan te vullen, tot de dag waarop de aanvraag is aangevuld of de daarvoor gestelde termijn ongebruikt is verstreken;</text:p>
              </text:list-item>
              <text:list-item text:style-override="id1-3-2-2-9-4">
                <text:number>3.</text:number>
                <text:p text:style-name="al">Bij beschikking kunnen nadere voorwaarden worden opgenomen met betrekking tot de verantwoording van de verstrekte subsidie.</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van een of meer bepaalde artikelen of artikelleden van deze regeling afwijken, als daaraan vasthouden voor een subsidieaanvrager of –ontvanger gevolgen heeft die onevenredig zijn tot de daarmee te dienen belangen. </text:p>
              </text:list-item>
              <text:list-item text:style-override="id1-3-2-2-10-3">
                <text:number>2.</text:number>
                <text:p text:style-name="al">Het college behoudt het recht om bij overintekening keuzes te maken in de toekenning van de subsidi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volgende dag, na de datum van bekendmaking en eindigt op een nader te bepalen moment. </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Subsidieregeling Verduurzamen niet-gemeentelijke gebouwen met maatschappelijke bestemming Stede Broec.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478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8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8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2 Algemene subsidieverordening Stede Broec]|[https://lokaleregelgeving.overheid.nl/CVDR627417/1#hoofdstuk_1_artikel_2.</meta:user-defined>
    <meta:user-defined meta:name="DC.source">Artikel 5 lid 4 Algemene subsidieverordening Stede Broec]|[https://lokaleregelgeving.overheid.nl/Preview/afdef8cc-0d2e-49dd-bbcd-8ba27157d57e#artikel_5</meta:user-defined>
    <meta:user-defined meta:name="OVERHEIDop.referentienummer">440705</meta:user-defined>
    <meta:user-defined meta:name="DCTERMS.alternative">Subsidieregeling Verduurzamen niet-gemeentelijke gebouwen met maatschappelijke bestemming Stede Broec</meta:user-defined>
    <dc:language>nl</dc:language>
    <meta:user-defined meta:name="OVERHEIDop.locatietype/OVERHEIDop.gebiedsmarkering">Gemeente</meta:user-defined>
    <meta:user-defined meta:name="DC.title">Subsidieregeling Verduurzamen niet-gemeentelijke gebouwen met maatschappelijke bestemming Stede Broec</meta:user-defined>
    <meta:user-defined meta:name="DCTERMS.W3CDTF/DCTERMS.available">2025-08-25</meta:user-defined>
    <meta:user-defined meta:name="DCTERMS.W3CDTF/OVERHEIDop.jaargang">2025</meta:user-defined>
    <meta:user-defined meta:name="OVERHEIDop.publicationIssue">364789</meta:user-defined>
    <meta:user-defined meta:name="OVERHEIDop.betreftRegeling">CVDR743457_1</meta:user-defined>
    <meta:user-defined meta:name="xs:date/OVERHEIDop.startdatum">2025-08-26</meta:user-defined>
    <meta:user-defined meta:name="OVERHEIDop.GmbID/DC.identifier">gmb-2025-364789</meta:user-defined>
    <meta:user-defined meta:name="OVERHEIDop.versieInformatie"/>
  </office:meta>
</office:document-meta>
</file>