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Oostervalge 53, 9989 EL Warff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Alcoholwet Oostervalge 53, 9989 EL Warffum</text:span>
          </text:p>
            <text:p text:style-name="common-al">De burgemeester maakt bekend dat hij het voornemen heeft om op grond van de Alcoholwet een vergunning te verlenen voor het uitoefenen van een horecabedrijf op de locatie Oostervalge 53, 9989 EL Warffum (uitgebreide procedure). Het ontwerpbesluit is genomen op 19 augustus 2025.</text:p>
            <text:p text:style-name="common-al">
            <text:span text:style-name="nadrukvet">Inzage</text:span>
          </text:p>
            <text:p text:style-name="common-al">U kunt de ontwerp-vergunning en alle stukken die daarbij horen inzien gedurende zes weken. Deze termijn eindigt op 3 oktober 2025. U kunt daarvoor tijdens kantooruren terecht bij de publieksbalie van het gemeentehuis in Uithuizen, Hoofdstraat-West 1, 9981 AA Uithuizen. Als u de stukken wilt inzien, maakt u dan een afspraak via 088-3458888. Digitaal inzien kan ook via overheid.nl (berichten-over-uw-buurt) of <text:a xlink:href="http://www.officielebekendmakingen.nl" xlink:type="simple">www.officielebekendmakingen.nl</text:a>.</text:p>
            <text:p text:style-name="common-al">
            <text:span text:style-name="nadrukvet">Indienen zienswijze</text:span>
          </text:p>
            <text:p text:style-name="last-al">Gedurende de termijn van inzage kan een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47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24</meta:user-defined>
    <meta:user-defined meta:name="DCTERMS.abstract">Default Publicatiesjabloon</meta:user-defined>
    <dc:language>nl</dc:language>
    <meta:user-defined meta:name="OVERHEIDop.locatietype/OVERHEIDop.gebiedsmarkering">Punt</meta:user-defined>
    <meta:user-defined meta:name="DC.title">Ontwerpbesluit Alcoholwet Oostervalge 53, 9989 EL Warffum</meta:user-defined>
    <meta:user-defined meta:name="OVERHEIDop.datumEindeReactietermijn">2025-11-07</meta:user-defined>
    <meta:user-defined meta:name="OVERHEIDop.terinzageleggingBG">https://jeleefomgeving.nl/inzien/825779340/cc522ea8-c839-4298-a33f-4a0c27d1f2e4</meta:user-defined>
    <meta:user-defined meta:name="DCTERMS.W3CDTF/DCTERMS.available">2025-08-21</meta:user-defined>
    <meta:user-defined meta:name="DCTERMS.W3CDTF/OVERHEIDop.jaargang">2025</meta:user-defined>
    <meta:user-defined meta:name="OVERHEIDop.publicationIssue">364788</meta:user-defined>
    <meta:user-defined meta:name="OVERHEIDop.GmbID/DC.identifier">gmb-2025-364788</meta:user-defined>
    <meta:user-defined meta:name="OVERHEIDop.versieInformatie"/>
  </office:meta>
</office:document-meta>
</file>