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carport met zonnepanelen aan Hoogedijk 4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carport met zonnepanelen op locatie Hoogedijk 4, 1145PM Katwou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5 sept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478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carport met zonnepanelen aan Hoogedijk 4 te Katwou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86</meta:user-defined>
    <meta:user-defined meta:name="OVERHEIDop.GmbID/DC.identifier">gmb-2025-364786</meta:user-defined>
    <meta:user-defined meta:name="OVERHEIDop.versieInformatie"/>
  </office:meta>
</office:document-meta>
</file>