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op 12 september 2025 aan Markt 21 5521 A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8-2025 een melding afgehandeld. De gemeente geeft hiermee aan dat voor een incidentele festiviteit op 12 september 2025 aan Markt 21 5521 AK Eersel geen vergunningplicht geldt. Het kenmerk van de gemeente voor deze zaak is 0770730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478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8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8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302</meta:user-defined>
    <meta:user-defined meta:name="DCTERMS.abstract">(DERDE) incidentele festiviteit op  12 september 2025</meta:user-defined>
    <dc:language>nl</dc:language>
    <meta:user-defined meta:name="OVERHEIDop.locatietype/OVERHEIDop.gebiedsmarkering">Punt</meta:user-defined>
    <meta:user-defined meta:name="DC.title">Melding voor een incidentele festiviteit op 12 september 2025 aan Markt 21 5521 AK Eersel</meta:user-defined>
    <meta:user-defined meta:name="DCTERMS.W3CDTF/DCTERMS.available">2025-08-21</meta:user-defined>
    <meta:user-defined meta:name="DCTERMS.W3CDTF/OVERHEIDop.jaargang">2025</meta:user-defined>
    <meta:user-defined meta:name="OVERHEIDop.publicationIssue">364784</meta:user-defined>
    <meta:user-defined meta:name="OVERHEIDop.GmbID/DC.identifier">gmb-2025-364784</meta:user-defined>
    <meta:user-defined meta:name="OVERHEIDop.versieInformatie"/>
  </office:meta>
</office:document-meta>
</file>