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6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te Lijnbaan 6, 3012ED, splitsen van de eerste verdieping van het winkelpand door het plaatsen van een brandwerende tussenwand. In het verleden zijn de eerste verdiepingen van Korte Lijnbaan 6 en 8 samengevoegd, waardoor deze verdieping grotendeels in gebruik is genomen door Korte Lijnbaan 6. Door de voorgenomen splitsing wordt de eerste verdieping van nummer 6 weer fysiek gescheiden van nummer 8. In nummer 6 wordt een nieuwe trap met loopbrug gerealiseerd, aangezien de huidige trap naar de entresol komt te vervallen door de plaatsing van de nieuwe tussenwand (datum besluit 18-08-2025, op dezelfde dag verzonden, dossiernummer OMV.25.03.003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7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Lijnbaan 6 - Rijksmonument</meta:user-defined>
    <meta:user-defined meta:name="DCTERMS.W3CDTF/DCTERMS.available">2025-08-21</meta:user-defined>
    <meta:user-defined meta:name="DCTERMS.W3CDTF/OVERHEIDop.jaargang">2025</meta:user-defined>
    <meta:user-defined meta:name="OVERHEIDop.publicationIssue">364782</meta:user-defined>
    <meta:user-defined meta:name="OVERHEIDop.GmbID/DC.identifier">gmb-2025-364782</meta:user-defined>
    <meta:user-defined meta:name="OVERHEIDop.versieInformatie"/>
  </office:meta>
</office:document-meta>
</file>