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Munsterman BV in Varsseveld </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burgemeester danwel het college van Oude IJsselstreek, voor zover het ieders bevoegdheden betreft, een besluit genomen op de aanvraag voor het organiseren van het evenement VIV Open Dagen 2025 Munsterman BV op 9 oktober 2025 op de locatie Breukelaarweg 23 in Varsseveld.</text:p>
            <text:p text:style-name="common-al">Zaaknummer: 1203865</text:p>
            <text:p text:style-name="common-al">Het besluit is verzonden op 14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78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8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8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Munsterman BV in Varsseveld</meta:user-defined>
    <meta:user-defined meta:name="DCTERMS.W3CDTF/DCTERMS.available">2025-08-21</meta:user-defined>
    <meta:user-defined meta:name="DCTERMS.W3CDTF/OVERHEIDop.jaargang">2025</meta:user-defined>
    <meta:user-defined meta:name="OVERHEIDop.externeBijlage">Evenementenvergunning Munsterman BV|exb-2025-30722</meta:user-defined>
    <meta:user-defined meta:name="OVERHEIDop.publicationIssue">364781</meta:user-defined>
    <meta:user-defined meta:name="OVERHEIDop.GmbID/DC.identifier">gmb-2025-364781</meta:user-defined>
    <meta:user-defined meta:name="OVERHEIDop.versieInformatie"/>
  </office:meta>
</office:document-meta>
</file>