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Speu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april 2025</text:p>
            <text:p text:style-name="common-al">Locatie: Centrum Rosmalen</text:p>
            <text:p text:style-name="common-al">Activiteit: Paasspeurtocht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Speurto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478</meta:user-defined>
    <meta:user-defined meta:name="OVERHEIDop.GmbID/DC.identifier">gmb-2025-36478</meta:user-defined>
    <meta:user-defined meta:name="OVERHEIDop.versieInformatie"/>
  </office:meta>
</office:document-meta>
</file>