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Boskwei 6, 9248KZ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5 heeft de gemeente een melding ontvangen voor activiteiten waarvoor geen vergunningplicht geldt op de locatie Boskwei 6, 9248KZ Siegerswoude. De melding is geregistreerd onder zaaknummer Z2025-00004629. De melding betreft:</text:p>
            <text:p text:style-name="common-al">Het houden van een pompoenmarkt in Siegerswoude op 20 september 2025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6477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7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7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62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Boskwei 6, 9248KZ Siegerswoud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78</meta:user-defined>
    <meta:user-defined meta:name="OVERHEIDop.GmbID/DC.identifier">gmb-2025-364778</meta:user-defined>
    <meta:user-defined meta:name="OVERHEIDop.versieInformatie"/>
  </office:meta>
</office:document-meta>
</file>