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aterialen ten behoeve van tracewerkzaamheden, Graafschap Hornelaan perceel T 326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materialen ten behoeve van tracewerkzaamheden op de locatie Graafschap Hornelaan perceel T 3266 Weert. De aanvraag om omgevingsvergunning is ontvangen op 19 augustus 2025 en is geregistreerd onder zaaknummer Z2025-0000156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7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2</meta:user-defined>
    <meta:user-defined meta:name="DCTERMS.abstract">Betreft: Aanvraag op locatie Graafschap Hornelaan perceel T 3266 Weert</meta:user-defined>
    <dc:language>nl</dc:language>
    <meta:user-defined meta:name="OVERHEIDop.locatietype/OVERHEIDop.gebiedsmarkering">Vlak</meta:user-defined>
    <meta:user-defined meta:name="DC.title">Aanvraag Omgevingsvergunning voor het plaatsen van materialen ten behoeve van tracewerkzaamheden, Graafschap Hornelaan perceel T 3266 Weert</meta:user-defined>
    <meta:user-defined meta:name="DCTERMS.W3CDTF/DCTERMS.available">2025-08-21</meta:user-defined>
    <meta:user-defined meta:name="DCTERMS.W3CDTF/OVERHEIDop.jaargang">2025</meta:user-defined>
    <meta:user-defined meta:name="OVERHEIDop.publicationIssue">364776</meta:user-defined>
    <meta:user-defined meta:name="OVERHEIDop.GmbID/DC.identifier">gmb-2025-364776</meta:user-defined>
    <meta:user-defined meta:name="OVERHEIDop.versieInformatie"/>
  </office:meta>
</office:document-meta>
</file>